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D070000068A89925C85760845FD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ill Sans" svg:font-family="'Gill San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ヒラギノ角ゴ Pro W3" svg:font-family="'ヒラギノ角ゴ Pro W3'" style:font-family-generic="roman"/>
  </office:font-face-decls>
  <office:automatic-styles>
    <style:style style:name="P1" style:family="paragraph" style:parent-style-name="Header">
      <style:text-properties style:font-name="Arial" fo:font-size="10pt" style:font-size-asian="10pt" style:language-asian="none" style:country-asian="none"/>
    </style:style>
    <style:style style:name="P2" style:family="paragraph" style:parent-style-name="Header">
      <style:text-properties style:font-name="Arial" fo:font-size="10pt" style:font-size-asian="10pt"/>
    </style:style>
    <style:style style:name="P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0pt" officeooo:paragraph-rsid="0015d9a7" style:font-size-asian="10pt"/>
    </style:style>
    <style:style style:name="P4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10pt" officeooo:rsid="00196070" officeooo:paragraph-rsid="00196070" style:font-size-asian="10pt"/>
    </style:style>
    <style:style style:name="P5" style:family="paragraph" style:parent-style-name="Formato_20_libre">
      <style:paragraph-properties fo:text-align="center" style:justify-single-word="false"/>
      <style:text-properties style:font-name="Arial" fo:font-size="7pt" style:font-size-asian="7pt"/>
    </style:style>
    <style:style style:name="P6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9pt" style:font-size-asian="9pt" style:font-size-complex="9pt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9pt" officeooo:paragraph-rsid="0015d9a7" style:font-size-asian="9pt" style:font-size-complex="9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9pt" officeooo:paragraph-rsid="0015d9a7" style:font-size-asian="9pt" style:font-size-complex="9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9pt" style:font-size-asian="9pt" style:font-size-complex="9pt"/>
    </style:style>
    <style:style style:name="P10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center" style:justify-single-word="false"/>
      <style:text-properties style:font-name="Arial" fo:font-size="9pt" officeooo:paragraph-rsid="0015d9a7" style:font-size-asian="9pt" style:font-size-complex="9pt"/>
    </style:style>
    <style:style style:name="P11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9pt" officeooo:rsid="0017c7f3" officeooo:paragraph-rsid="0017c7f3" style:font-size-asian="9pt" style:font-size-complex="9pt"/>
    </style:style>
    <style:style style:name="P12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9pt" officeooo:rsid="001b9f02" officeooo:paragraph-rsid="001b9f02" style:font-size-asian="9pt" style:font-size-complex="9pt"/>
    </style:style>
    <style:style style:name="P13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9pt" officeooo:rsid="00196070" officeooo:paragraph-rsid="00196070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5" style:family="paragraph" style:parent-style-name="Standard">
      <loext:graphic-properties draw:fill-gradient-name="gradient" draw:fill-hatch-name="hatch"/>
      <style:paragraph-properties fo:margin-top="0cm" fo:margin-bottom="0cm" style:contextual-spacing="false" fo:line-height="115%" fo:text-align="justify" style:justify-single-word="false"/>
      <style:text-properties style:font-name="Arial" fo:font-size="9pt" fo:font-weight="bold" officeooo:paragraph-rsid="0015d9a7" style:font-size-asian="9pt" style:font-weight-asian="bold" style:font-size-complex="9pt" style:font-weight-complex="bold"/>
    </style:style>
    <style:style style:name="P16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Arial" fo:font-size="9pt" fo:font-weight="bold" officeooo:rsid="001af83f" officeooo:paragraph-rsid="001af83f" style:font-size-asian="9pt" style:font-weight-asian="bold" style:font-size-complex="9pt" style:font-weight-complex="bold"/>
    </style:style>
    <style:style style:name="T1" style:family="text">
      <style:text-properties officeooo:rsid="0015d9a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6070" style:font-weight-asian="bold" style:font-weight-complex="bold"/>
    </style:style>
    <style:style style:name="T4" style:family="text">
      <style:text-properties fo:font-weight="bold" officeooo:rsid="0015d9a7" style:font-weight-asian="bold" style:font-weight-complex="bold"/>
    </style:style>
    <style:style style:name="T5" style:family="text">
      <style:text-properties fo:font-weight="bold" officeooo:rsid="001d4cde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196070" style:font-weight-asian="normal" style:font-weight-complex="normal"/>
    </style:style>
    <style:style style:name="T8" style:family="text">
      <style:text-properties fo:font-weight="normal" officeooo:rsid="001b9f02" style:font-weight-asian="normal" style:font-weight-complex="normal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normal" officeooo:rsid="00196070" style:font-weight-asian="normal" style:font-weight-complex="normal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officeooo:rsid="001d4cde"/>
    </style:style>
    <style:style style:name="T13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14" style:family="text">
      <style:text-properties style:font-name="Arial" fo:font-size="9pt" fo:font-weight="bold" officeooo:rsid="001d4cde" style:font-size-asian="9pt" style:font-weight-asian="bold" style:font-size-complex="9pt" style:font-weight-complex="bold"/>
    </style:style>
    <style:style style:name="T15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16" style:family="text">
      <style:text-properties style:font-name="Arial" fo:font-size="9pt" style:font-size-asian="9pt" style:font-size-complex="9pt"/>
    </style:style>
    <style:style style:name="T17" style:family="text">
      <style:text-properties style:font-name="Arial" fo:font-size="9pt" officeooo:rsid="0015d9a7" style:font-size-asian="9pt" style:font-size-complex="9pt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FORMACIÓN SOBRE PROTECCIÓN Y TRATAMIENTO DE DATOS</text:p>
      <text:p text:style-name="P7"/>
      <text:p text:style-name="P8">_____________________________________________________, mayor de edad, con documento de identidad (DNI/NIE/Pasaporte /Tarjeta Residencia) Nº ________________ , <text:span text:style-name="T1">con domicilio en </text:span><text:s/>calle/<text:span text:style-name="T1">Avda/Plaza </text:span>_______________________________________, nº ______Piso_____, de <text:span text:style-name="T1">Alcalá de Guadaíra, </text:span>expresamente manifiesta: </text:p>
      <text:p text:style-name="P15"/>
      <text:p text:style-name="P11"><text:span text:style-name="T3">Primero</text:span><text:span text:style-name="T7">: </text:span><text:span text:style-name="T6">Que </text:span><text:span text:style-name="T7">he recibido la siguiente </text:span><text:span text:style-name="T10">información básica</text:span><text:span text:style-name="T11"> </text:span><text:span text:style-name="T6">en relación a los datos personales proporcionados:</text:span></text:p>
      <text:p text:style-name="P11"><text:span text:style-name="T2">Responsable de tratamiento</text:span><text:span text:style-name="T6">: Ayuntamiento de Alcalá de Guadaíra.</text:span></text:p>
      <text:p text:style-name="P11"><text:span text:style-name="T2">Datos de contacto del responsable</text:span><text:span text:style-name="T6">: Plaza del Duque n.º 1. CP 41500 Alcalá de Guadaíra. (Sevilla)</text:span></text:p>
      <text:p text:style-name="P11"><text:span text:style-name="T2">Finalidad</text:span><text:span text:style-name="T6">: Tramitación de procedimientos al amparo de lo establecido en la Ley 9/2016, de 27 de diciembre, de Servicios Sociales de Andalucía.</text:span></text:p>
      <text:p text:style-name="P11"><text:span text:style-name="T2">Legitimación:</text:span><text:span text:style-name="T6"> Ley 9/2016, de 27 de diciembre, de Servicios Sociales de Andalucía. Ley 7/1985, de 2 de abril, Reguladora de las Bases de Régimen Local.</text:span></text:p>
      <text:p text:style-name="P12"><text:span text:style-name="T2">Categorías de datos personales:</text:span><text:span text:style-name="T6"> Identificación, datos económicos, datos de formación, datos laborales. Podrán tratarse, de ser necesario, datos relativos a la salud.</text:span></text:p>
      <text:p text:style-name="P11"><text:span text:style-name="T2">Base jurídica del tratamiento</text:span><text:span text:style-name="T6">: Art. 6.1a) RGPD (consentimiento), art. 6.1c) (cumplimiento de una obligación legal atribuida al responsable), art. 6.1.e) (cumplimiento de una misión realizada en interés público o en el ejercicio de poderes públicos conferidos al responsable). </text:span><text:span text:style-name="T8">Art. 9 RGPD.</text:span></text:p>
      <text:p text:style-name="P11"><text:span text:style-name="T2">Cesión</text:span><text:span text:style-name="T6">: Los datos serán cedidos a otras Administraciones Públicas al amparo de la normativa vigente.</text:span></text:p>
      <text:p text:style-name="P4"><text:span text:style-name="T13">Ampliación de información y ejercicio de derechos:</text:span><text:span text:style-name="T15"> Puede ampliar la información sobre protección de datos personales y ejercer sus derechos en la siguiente dirección <text:s/></text:span><text:a xlink:type="simple" xlink:href="https://www.alcaladeguadaira.es/politica-de-privacidad" text:style-name="Internet_20_link" text:visited-style-name="Visited_20_Internet_20_Link"><text:span text:style-name="T15">https://www.alcaladeguadaira.es/politica-de-privacidad</text:span></text:a></text:p>
      <text:p text:style-name="P13"><text:span text:style-name="T2">Delegado de protección de datos:</text:span><text:span text:style-name="T6"> dpd@alcalaguadaira.org</text:span></text:p>
      <text:p text:style-name="P15"/>
      <text:p text:style-name="P8"><text:span text:style-name="T3">Segundo</text:span><text:span text:style-name="T2">:</text:span> Que conoce los derechos y deberes que le asisten como <text:span text:style-name="T1">persona </text:span>usuaria de Servicios Sociales, establecidos en los artículos <text:span text:style-name="T1">9</text:span> y <text:span text:style-name="T1">10</text:span> de la Ley <text:span text:style-name="T1">9</text:span>/ <text:span text:style-name="T1">2016</text:span> de <text:span text:style-name="T1">27</text:span> de diciembre, de <text:span text:style-name="T1">Servicios Sociales de Andalucía.</text:span></text:p>
      <text:p text:style-name="P8"/>
      <text:p text:style-name="P12"><text:span text:style-name="T2">Tercero</text:span>: Que consiente expresamente el tratamiento de sus datos personales, incluidas las categorías especiales de datos, <text:span text:style-name="T12">por los Servicios Sociales municipales, <text:s/>para la tramitación de procedimientos que son competencia de este Servicio.</text:span></text:p>
      <text:p text:style-name="P8"/>
      <text:p text:style-name="P3"><text:span text:style-name="T14">Cuarto</text:span><text:span text:style-name="T16">: Los datos personales recogidos en este formulario serán tratados de conformidad con </text:span><text:span text:style-name="T17">la normativa vigente en materia de protección de datos personales</text:span><text:span text:style-name="T16">. La información relativa a los destinatarios de los datos, la finalidad y las medidas de seguridad, así como cualquier información adicional relativa a la protección de sus datos personales podrá consultarla en el siguiente enlace </text:span><text:a xlink:type="simple" xlink:href="https://www.alcaladeguadaira.es/politica-de-privacidad" text:style-name="Internet_20_link" text:visited-style-name="Visited_20_Internet_20_Link"><text:span text:style-name="T16">https://www.alcaladeguadaira.es/politica-de-privacidad</text:span></text:a><text:span text:style-name="T16"> <text:s/>Ante el responsable del tratamiento podrá ejercer, entre otros, sus derechos de acceso, rectificación, supresión, oposición y limitación de tratamiento. </text:span></text:p>
      <text:p text:style-name="P8"/>
      <text:p text:style-name="P8"><text:span text:style-name="T5">Quinto</text:span>: Que <text:span text:style-name="T9">autorizo expresamente</text:span> <text:span text:style-name="T1">al Ayuntamiento de Alcalá de Guadaíra </text:span>para que <text:span text:style-name="T4">obtenga o </text:span><text:span text:style-name="T2">suministre</text:span> información sobre mi persona, respecto a niveles de renta, recursos o datos socio-económicos, a fin de acreditar el cumplimiento de los requisitos <text:span text:style-name="T1">necesarios </text:span>para la obtención de prestaciones, ayudas, becas o subvenciones solicitadas y dentro de las competencias reconocidas a los Ayuntamientos para la prestación de servicios sociales, de promoción y reinserción social. </text:p>
      <text:p text:style-name="P8"/>
      <text:p text:style-name="P8"/>
      <text:p text:style-name="P8">Como manifestación expresa de mi voluntad, firmo la presente </text:p>
      <text:p text:style-name="P8"/>
      <text:p text:style-name="P8"/>
      <text:p text:style-name="P10"><text:span text:style-name="T1">Alcalá de Guadaíra, </text:span><text:s/>a _____ de ____________________ de ________ </text:p>
      <text:p text:style-name="P9"/>
      <text:p text:style-name="P6"/>
      <text:p text:style-name="P14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, 'Trebuchet MS'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Gill Sans" svg:font-family="'Gill Sans'" style:font-family-generic="swiss" style:font-pitch="variable"/>
    <style:font-face style:name="Helvetica" svg:font-family="Helvetica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ヒラギノ角ゴ Pro W3" svg:font-family="'ヒラギノ角ゴ Pro W3'" style:font-family-generic="roman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, 'Trebuchet MS'" style:font-family-generic="swiss" style:font-pitch="variable" fo:font-size="11pt" fo:language="es" fo:country="ES" style:font-name-asian="Calibri" style:font-family-asian="Calibri, 'Trebuchet MS'" style:font-family-generic-asian="swiss" style:font-pitch-asian="variable" style:font-size-asian="11pt" style:language-asian="zh" style:country-asian="CN" style:font-name-complex="Cambria" style:font-family-complex="Cambria" style:font-family-generic-complex="roman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Gill Sans" style:font-family-complex="'Gill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line-height="100%" fo:orphans="0" fo:widows="0" fo:hyphenation-ladder-count="no-limit"/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 loext:hyphenation-no-caps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706cm" fo:margin-bottom="0.353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Formato_20_libre" style:display-name="Formato libre" style:family="paragraph">
      <style:paragraph-properties fo:orphans="2" fo:widows="2" fo:hyphenation-ladder-count="no-limit"/>
      <style:text-properties fo:color="#000000" loext:opacity="100%" style:font-name="Helvetica" fo:font-family="Helvetica, Arial" style:font-family-generic="swiss" style:font-pitch="variable" fo:font-size="12pt" fo:language="es" fo:country="ES" style:font-name-asian="ヒラギノ角ゴ Pro W3" style:font-family-asian="'ヒラギノ角ゴ Pro W3'" style:font-family-generic-asian="roman" style:font-size-asian="12pt" style:language-asian="zh" style:country-asian="CN" style:font-name-complex="Cambria" style:font-family-complex="Cambria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o_20_independiente_20_2" style:display-name="Texto independiente 2" style:family="paragraph" style:parent-style-name="Standard">
      <style:paragraph-properties fo:margin-top="0cm" fo:margin-bottom="0.212cm" style:contextual-spacing="false" fo:line-height="200%"/>
    </style:style>
    <style:style style:name="Epígrafe" style:family="paragraph" style:parent-style-name="Standard" style:next-style-name="Standard">
      <style:paragraph-properties fo:margin-top="0cm" fo:margin-bottom="0cm" style:contextual-spacing="false" fo:line-height="100%" fo:text-align="justify" style:justify-single-word="false"/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 fo:padding-left="0cm" fo:padding-right="0cm" fo:padding-top="0.035cm" fo:padding-bottom="0cm" fo:border-left="none" fo:border-right="none" fo:border-top="0.51pt solid #000000" fo:border-bottom="none"/>
      <style:text-properties fo:color="#808080" loext:opacity="100%" style:font-name="Gill Sans" fo:font-family="'Gill Sans'" style:font-family-generic="swiss" style:font-pitch="variable" fo:font-size="9pt" style:font-name-asian="Times New Roman" style:font-family-asian="'Times New Roman'" style:font-family-generic-asian="roman" style:font-pitch-asian="variable" style:font-size-asian="9pt"/>
    </style:style>
    <style:style style:name="Texto_20_independiente_20_3" style:display-name="Texto independiente 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Gill Sans" fo:font-family="'Gill Sans'" style:font-family-generic="swiss" style:font-pitch="variable" fo:font-size="8pt" style:font-size-asian="8pt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1z2" style:family="text">
      <style:text-properties style:font-name="Wingdings" fo:font-family="Wingdings" style:font-pitch="variable" style:font-charset="x-symbol"/>
    </style:style>
    <style:style style:name="WW8Num15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5z2" style:family="text">
      <style:text-properties style:font-name="Wingdings" fo:font-family="Wingdings" style:font-pitch="variable" style:font-charset="x-symbol"/>
    </style:style>
    <style:style style:name="WW8Num15z3" style:family="text">
      <style:text-properties style:font-name="Symbol" fo:font-family="Symbol" style:font-family-generic="roman" style:font-pitch="variable" style:font-charset="x-symbol"/>
    </style:style>
    <style:style style:name="WW8Num16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6z2" style:family="text">
      <style:text-properties style:font-name="Wingdings" fo:font-family="Wingdings" style:font-pitch="variable" style:font-charset="x-symbol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Symbol" fo:font-family="Symbol" style:font-family-generic="roman" style:font-pitch="variable" style:font-charset="x-symbol"/>
    </style:style>
    <style:style style:name="WW8Num18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18z2" style:family="text">
      <style:text-properties style:font-name="Wingdings" fo:font-family="Wingdings" style:font-pitch="variable" style:font-charset="x-symbol"/>
    </style:style>
    <style:style style:name="WW8Num22z0" style:family="text">
      <style:text-properties style:font-name="Symbol" fo:font-family="Symbol" style:font-family-generic="roman" style:font-pitch="variable" style:font-charset="x-symbol"/>
    </style:style>
    <style:style style:name="WW8Num22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3z0" style:family="text">
      <style:text-properties style:font-name="Calibri" fo:font-family="Calibri, 'Trebuchet MS'" style:font-family-generic="swiss" style:font-pitch="variable" style:font-name-asian="Calibri" style:font-family-asian="Calibri, 'Trebuchet MS'" style:font-family-generic-asian="swiss" style:font-pitch-asian="variable" style:font-name-complex="Cambria" style:font-family-complex="Cambri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3z2" style:family="text">
      <style:text-properties style:font-name="Wingdings" fo:font-family="Wingdings" style:font-pitch="variable" style:font-charset="x-symbol"/>
    </style:style>
    <style:style style:name="WW8Num23z3" style:family="text">
      <style:text-properties style:font-name="Symbol" fo:font-family="Symbol" style:font-family-generic="roman" style:font-pitch="variable" style:font-charset="x-symbol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4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4z2" style:family="text">
      <style:text-properties style:font-name="Wingdings" fo:font-family="Wingdings" style:font-pitch="variable" style:font-charset="x-symbol"/>
    </style:style>
    <style:style style:name="WW8Num26z0" style:family="text">
      <style:text-properties style:font-name="Symbol" fo:font-family="Symbol" style:font-family-generic="roman" style:font-pitch="variable" style:font-charset="x-symbol"/>
    </style:style>
    <style:style style:name="WW8Num26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6z2" style:family="text">
      <style:text-properties style:font-name="Wingdings" fo:font-family="Wingdings" style:font-pitch="variable" style:font-charset="x-symbol"/>
    </style:style>
    <style:style style:name="WW8Num27z0" style:family="text">
      <style:text-properties style:font-name="Symbol" fo:font-family="Symbol" style:font-family-generic="roman" style:font-pitch="variable" style:font-charset="x-symbol"/>
    </style:style>
    <style:style style:name="WW8Num27z1" style:family="text">
      <style:text-properties style:font-name="Courier New" fo:font-family="'Courier New'" style:font-family-generic="modern" style:font-name-complex="Wingdings" style:font-family-complex="Wingdings" style:font-pitch-complex="variable" style:font-charset-complex="x-symbol"/>
    </style:style>
    <style:style style:name="WW8Num27z2" style:family="text">
      <style:text-properties style:font-name="Wingdings" fo:font-family="Wingdings" style:font-pitch="variable" style:font-charset="x-symbol"/>
    </style:style>
    <style:style style:name="WW-Fuente_20_de_20_párrafo_20_predeter." style:display-name="WW-Fuente de párrafo predeter." style:family="text"/>
    <style:style style:name="Encabezado_20_Car" style:display-name="Encabezado Car" style:family="text" style:parent-style-name="WW-Fuente_20_de_20_párrafo_20_predeter."/>
    <style:style style:name="Pie_20_de_20_página_20_Car" style:display-name="Pie de página Car" style:family="text" style:parent-style-name="WW-Fuente_20_de_20_párrafo_20_predeter."/>
    <style:style style:name="Internet_20_link" style:display-name="Internet link" style:family="text" style:parent-style-name="WW-Fuente_20_de_20_párrafo_20_predeter.">
      <style:text-properties fo:color="#0000ff" loext:opacity="100%" style:text-underline-style="solid" style:text-underline-width="auto" style:text-underline-color="font-color"/>
    </style:style>
    <style:style style:name="Texto_20_de_20_globo_20_Car" style:display-name="Texto de globo Car" style:family="text" style:parent-style-name="WW-Fuente_20_de_20_párrafo_20_predeter.">
      <style:text-properties style:font-name="Tahoma" fo:font-family="Tahoma" style:font-family-generic="swiss" style:font-pitch="variable" fo:font-size="8pt" style:font-size-asian="8pt" style:font-name-complex="Lucida Sans Unicode" style:font-family-complex="'Lucida Sans Unicode'" style:font-family-generic-complex="swiss" style:font-pitch-complex="variable" style:font-size-complex="8pt"/>
    </style:style>
    <style:style style:name="Texto_20_independiente_20_Car" style:display-name="Texto independiente Car" style:family="text" style:parent-style-name="WW-Fuente_20_de_20_párrafo_20_predeter.">
      <style:text-properties style:font-name="Arial" fo:font-family="Arial" style:font-family-generic="swiss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1_20_Car" style:display-name="Título 1 Car" style:family="text" style:parent-style-name="WW-Fuente_20_de_20_párrafo_20_predeter.">
      <style:text-properties fo:color="#365f91" loext:opacity="100%" style:font-name="Cambria" fo:font-family="Cambria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2_20_Car" style:display-name="Título 2 Car" style:family="text" style:parent-style-name="WW-Fuente_20_de_20_párrafo_20_predeter.">
      <style:text-properties fo:color="#4f81bd" loext:opacity="100%"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apple-converted-space" style:family="text" style:parent-style-name="WW-Fuente_20_de_20_párrafo_20_predeter."/>
    <style:style style:name="Texto_20_independiente_20_2_20_Car" style:display-name="Texto independiente 2 Car" style:family="text" style:parent-style-name="WW-Fuente_20_de_20_párrafo_20_predeter.">
      <style:text-properties fo:font-size="11pt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language-asian="none" style:country-asian="none"/>
    </style:style>
    <style:style style:name="MP2" style:family="paragraph" style:parent-style-name="Header">
      <style:text-properties style:font-name="Arial" fo:font-size="10pt" style:font-size-asian="10pt"/>
    </style:style>
    <style:style style:name="MP3" style:family="paragraph" style:parent-style-name="Formato_20_libre">
      <style:paragraph-properties fo:text-align="center" style:justify-single-word="false"/>
      <style:text-properties style:font-name="Arial" fo:font-size="7pt" style:font-size-asian="7pt"/>
    </style:style>
    <style:style style:name="M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801cm" fo:margin-left="3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251cm" fo:margin-left="0cm" fo:margin-right="0cm" fo:margin-bottom="3.152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251cm" fo:margin-bottom="2cm" fo:margin-left="3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1" text:anchor-type="char" svg:x="-0.46cm" svg:y="-0.238cm" svg:width="5.586cm" svg:height="2.803cm" draw:z-index="0"><draw:image xlink:href="Pictures/1000000000000D070000068A89925C85760845FD.jpg" xlink:type="simple" xlink:show="embed" xlink:actuate="onLoad" draw:mime-type="image/jpeg"/></draw:frame></text:p>
        <text:p text:style-name="MP2"/>
      </style:header>
      <style:footer>
        <text:p text:style-name="MP3">Plaza del Duque nº 1 – 41500 – Alcalá de Guadaíra. – C.I.F. P4100400C - <text:s/>Nº registro EE.LL. 01410042 - http://www.ciudadalcala.org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YTO</dc:title>
    <meta:creation-date>2023-09-06T12:56:10.325000000</meta:creation-date>
    <meta:editing-cycles>5</meta:editing-cycles>
    <meta:editing-duration>PT14M4S</meta:editing-duration>
    <meta:generator>LibreOffice/7.2.4.1$Windows_X86_64 LibreOffice_project/27d75539669ac387bb498e35313b970b7fe9c4f9</meta:generator>
    <dc:date>2023-09-18T14:12:12.058000000</dc:date>
    <meta:document-statistic meta:table-count="0" meta:image-count="1" meta:object-count="0" meta:page-count="1" meta:paragraph-count="19" meta:word-count="481" meta:character-count="3519" meta:non-whitespace-character-count="3043"/>
    <meta:template xlink:type="simple" xlink:actuate="onRequest" xlink:title="AYTO" xlink:href="file:///C:/Users/jmsanchez/AppData/Roaming/LibreOffice/4/user/template/AYTO.ott" meta:date="2023-09-06T12:56:09.753000000"/>
  </office:meta>
</office:document-meta>
</file>